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<text:s/>Návrh programu volební členské schůze CHPH OS Lidice konané dne 18.10.2025</text:p>
      <text:p text:style-name="P1"/>
      <text:p text:style-name="P1"><text:s text:c="21"/>od 10.hodin v <text:s/>Sokolovně ve Slaném -Kvíčku</text:p>
      <text:p text:style-name="P1"/>
      <text:p text:style-name="P1">1.Zahájení-předseda př.Frenzl</text:p>
      <text:p text:style-name="P1"/>
      <text:p text:style-name="P1">2.volba mandátové a návrhové komise,účast delegátů,způsob hlasováníí,schválení</text:p>
      <text:p text:style-name="P1"/>
      <text:p text:style-name="P1"><text:s/>programu konference-př.Baláž</text:p>
      <text:p text:style-name="P1"/>
      <text:p text:style-name="P1">3.Zpráva předsedy-př.Frenzl</text:p>
      <text:p text:style-name="P1"/>
      <text:p text:style-name="P1">4.Zpráva pokladní-v zastoupení př.Ondrášek</text:p>
      <text:p text:style-name="P1"/>
      <text:p text:style-name="P1">5..Zpráva výcvikáře-př.Ondrášek</text:p>
      <text:p text:style-name="P1"><text:s/></text:p>
      <text:p text:style-name="P1">6.Ocenění závodní sezony 2025-předseda,výcvikář</text:p>
      <text:p text:style-name="P1"/>
      <text:p text:style-name="P1">7.Přestávka-občerstvení</text:p>
      <text:p text:style-name="P1"/>
      <text:p text:style-name="P1">8.diskuse</text:p>
      <text:p text:style-name="P1"/>
      <text:p text:style-name="P1">9.volby členů výboru a KRK komise</text:p>
      <text:p text:style-name="P1"/>
      <text:p text:style-name="P1">10.návrh a schválení usnesení-př.Jakešová</text:p>
      <text:p text:style-name="P1"/>
      <text:p text:style-name="P1">11.závěr-předseda OS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rel Ondrášek</meta:initial-creator>
    <meta:creation-date>2021-11-16T10:28:56.77</meta:creation-date>
    <dc:date>2025-10-05T09:40:09.15</dc:date>
    <dc:creator>Karel Ondrášek</dc:creator>
    <meta:editing-duration>PT3H1M42S</meta:editing-duration>
    <meta:editing-cycles>21</meta:editing-cycles>
    <meta:generator>OpenOffice/4.1.7$Win32 OpenOffice.org_project/417m1$Build-9800</meta:generator>
    <meta:printed-by>Karel Ondrášek</meta:printed-by>
    <meta:print-date>2023-11-10T10:41:46.20</meta:print-date>
    <meta:document-statistic meta:table-count="0" meta:image-count="0" meta:object-count="0" meta:page-count="1" meta:paragraph-count="15" meta:word-count="55" meta:character-count="548"/>
  </office:meta>
</office:document-meta>
</file>